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Georgia" fo:font-weight="bold" style:font-weight-asian="bold" style:font-weight-complex="bold" fo:font-variant="small-caps" fo:font-size="11pt" style:font-size-asian="11pt" style:font-size-complex="11pt" fo:language="fr" fo:country="BE"/>
    </style:style>
    <style:style style:name="T3" style:parent-style-name="Policepardéfaut" style:family="text">
      <style:text-properties fo:font-size="14pt" style:font-size-asian="14pt" style:font-size-complex="11pt" fo:language="fr" fo:country="BE"/>
    </style:style>
    <style:style style:name="P4" style:parent-style-name="Normal" style:family="paragraph">
      <style:text-properties style:font-name="Georgia" fo:font-weight="bold" style:font-weight-asian="bold" style:font-weight-complex="bold" fo:font-variant="small-caps" fo:font-size="10pt" style:font-size-asian="10pt" fo:language="fr" fo:country="BE"/>
    </style:style>
    <style:style style:name="T5" style:parent-style-name="Policepardéfaut" style:family="text">
      <style:text-properties style:font-name="Georgia" fo:font-weight="bold" style:font-weight-asian="bold" style:font-weight-complex="bold" fo:font-variant="small-caps" fo:font-size="10pt" style:font-size-asian="10pt" fo:language="fr" fo:country="BE"/>
    </style:style>
    <style:style style:name="T6" style:parent-style-name="Policepardéfaut" style:family="text">
      <style:text-properties fo:font-weight="bold" style:font-weight-asian="bold" style:font-weight-complex="bold" fo:language="fr" fo:country="BE"/>
    </style:style>
    <style:style style:name="T7" style:parent-style-name="Policepardéfaut" style:family="text">
      <style:text-properties style:font-name="Georgia" fo:font-weight="bold" style:font-weight-asian="bold" style:font-weight-complex="bold" fo:font-variant="small-caps" fo:font-size="10pt" style:font-size-asian="10pt" fo:language="fr" fo:country="BE"/>
    </style:style>
    <style:style style:name="TableColumn9" style:family="table-column">
      <style:table-column-properties style:column-width="0.6104in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1.7034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1.634in"/>
    </style:style>
    <style:style style:name="TableColumn14" style:family="table-column">
      <style:table-column-properties style:column-width="1.3833in"/>
    </style:style>
    <style:style style:name="TableColumn15" style:family="table-column">
      <style:table-column-properties style:column-width="1.3826in"/>
    </style:style>
    <style:style style:name="Table8" style:family="table">
      <style:table-properties style:width="9.6972in" fo:margin-left="0in" table:align="center"/>
    </style:style>
    <style:style style:name="TableRow16" style:family="table-row">
      <style:table-row-properties style:min-row-height="0.764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fo:language="fr" fo:country="FR" style:language-asian="ja" style:country-asian="JP"/>
    </style:style>
    <style:style style:name="P19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fo:language="fr" fo:country="FR" style:language-asian="ja" style:country-asian="JP"/>
    </style:style>
    <style:style style:name="P20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P23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P24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fo:language="fr" fo:country="FR" style:language-asian="ja" style:country-asian="JP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fo:language="fr" fo:country="FR" style:language-asian="ja" style:country-asian="JP"/>
    </style:style>
    <style:style style:name="P29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fo:language="fr" fo:country="FR" style:language-asian="ja" style:country-asian="JP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fo:language="fr" fo:country="FR" style:language-asian="ja" style:country-asian="JP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fo:language="fr" fo:country="FR" style:language-asian="ja" style:country-asian="JP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TableRow36" style:family="table-row">
      <style:table-row-properties style:min-row-height="0.325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Row51" style:family="table-row">
      <style:table-row-properties style:min-row-height="0.2743in"/>
    </style:style>
    <style:style style:name="P52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P53" style:parent-style-name="Normal" style:family="paragraph">
      <style:paragraph-properties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Row64" style:family="table-row">
      <style:table-row-properties style:min-row-height="0.230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Row79" style:family="table-row">
      <style:table-row-properties style:min-row-height="0.2743in"/>
    </style:style>
    <style:style style:name="P80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P81" style:parent-style-name="Normal" style:family="paragraph">
      <style:paragraph-properties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Row92" style:family="table-row">
      <style:table-row-properties style:min-row-height="0.2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Row107" style:family="table-row">
      <style:table-row-properties style:min-row-height="0.2743in"/>
    </style:style>
    <style:style style:name="P108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P109" style:parent-style-name="Normal" style:family="paragraph">
      <style:paragraph-properties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Row120" style:family="table-row">
      <style:table-row-properties style:min-row-height="0.318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in" fo:margin-bottom="0in" style:line-height-at-least="0.0138in"/>
      <style:text-properties style:font-name="Century Gothic" fo:font-weight="bold" style:font-weight-asian="bold" style:font-weight-complex="bold" fo:color="#E7E6E6" fo:font-size="10pt" style:font-size-asian="10pt" style:language-asian="ja" style:country-asian="JP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Row135" style:family="table-row">
      <style:table-row-properties style:min-row-height="0.2743in"/>
    </style:style>
    <style:style style:name="P136" style:parent-style-name="Normal" style:family="paragraph">
      <style:paragraph-properties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P137" style:parent-style-name="Normal" style:family="paragraph">
      <style:paragraph-properties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in" fo:margin-bottom="0in" style:line-height-at-least="0.0138in"/>
      <style:text-properties style:font-name="Century Gothic" fo:color="#E7E6E6" fo:font-size="10pt" style:font-size-asian="10pt" style:language-asian="ja" style:country-asian="JP"/>
    </style:style>
    <style:style style:name="P148" style:parent-style-name="Normal" style:family="paragraph">
      <style:paragraph-properties fo:text-align="center" fo:margin-top="0in"/>
      <style:text-properties style:font-name="Georgia" fo:font-variant="small-caps" fo:color="#595959" fo:font-size="10pt" style:font-size-asian="10pt" fo:language="fr" fo:country="BE"/>
    </style:style>
    <style:style style:name="P149" style:parent-style-name="Normal" style:family="paragraph">
      <style:text-properties fo:language="fr" fo:country="BE"/>
    </style:style>
    <style:style style:name="P150" style:parent-style-name="Normal" style:family="paragraph">
      <style:paragraph-properties fo:break-before="page" fo:text-align="start" fo:margin-top="0in" fo:margin-bottom="0.1111in" fo:line-height="106%"/>
      <style:text-properties fo:language="fr" fo:country="BE"/>
    </style:style>
    <style:style style:name="P151" style:parent-style-name="Normal" style:family="paragraph">
      <style:text-properties fo:language="fr" fo:country="BE"/>
    </style:style>
    <style:style style:name="T152" style:parent-style-name="Policepardéfaut" style:family="text">
      <style:text-properties style:font-name="Georgia" fo:font-weight="bold" style:font-weight-asian="bold" style:font-weight-complex="bold" fo:font-variant="small-caps" fo:font-size="10pt" style:font-size-asian="10pt" fo:language="fr" fo:country="BE"/>
    </style:style>
    <style:style style:name="T153" style:parent-style-name="Policepardéfaut" style:family="text">
      <style:text-properties fo:font-weight="bold" style:font-weight-asian="bold" style:font-weight-complex="bold" fo:language="fr" fo:country="BE"/>
    </style:style>
    <style:style style:name="T154" style:parent-style-name="Policepardéfaut" style:family="text">
      <style:text-properties style:font-name="Georgia" fo:font-weight="bold" style:font-weight-asian="bold" style:font-weight-complex="bold" fo:font-variant="small-caps" fo:font-size="10pt" style:font-size-asian="10pt" fo:language="fr" fo:country="BE"/>
    </style:style>
    <style:style style:name="TableColumn156" style:family="table-column">
      <style:table-column-properties style:column-width="0.6284in"/>
    </style:style>
    <style:style style:name="TableColumn157" style:family="table-column">
      <style:table-column-properties style:column-width="1.5159in"/>
    </style:style>
    <style:style style:name="TableColumn158" style:family="table-column">
      <style:table-column-properties style:column-width="1.7548in"/>
    </style:style>
    <style:style style:name="TableColumn159" style:family="table-column">
      <style:table-column-properties style:column-width="1.5527in"/>
    </style:style>
    <style:style style:name="TableColumn160" style:family="table-column">
      <style:table-column-properties style:column-width="1.6819in"/>
    </style:style>
    <style:style style:name="TableColumn161" style:family="table-column">
      <style:table-column-properties style:column-width="1.4222in"/>
    </style:style>
    <style:style style:name="TableColumn162" style:family="table-column">
      <style:table-column-properties style:column-width="1.4215in"/>
    </style:style>
    <style:style style:name="Table155" style:family="table">
      <style:table-properties style:width="9.9777in" fo:margin-left="-0.0034in" table:align="left"/>
    </style:style>
    <style:style style:name="TableRow163" style:family="table-row">
      <style:table-row-properties style:min-row-height="0.604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fo:language="fr" fo:country="FR" style:language-asian="ja" style:country-asian="JP"/>
    </style:style>
    <style:style style:name="P166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fo:language="fr" fo:country="FR" style:language-asian="ja" style:country-asian="JP"/>
    </style:style>
    <style:style style:name="P167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P170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P171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fo:language="fr" fo:country="FR" style:language-asian="ja" style:country-asian="JP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fo:language="fr" fo:country="FR" style:language-asian="ja" style:country-asian="JP"/>
    </style:style>
    <style:style style:name="P176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fo:language="fr" fo:country="FR" style:language-asian="ja" style:country-asian="JP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fo:language="fr" fo:country="FR" style:language-asian="ja" style:country-asian="JP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fo:language="fr" fo:country="FR" style:language-asian="ja" style:country-asian="JP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TableRow183" style:family="table-row">
      <style:table-row-properties style:min-row-height="0.272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Row198" style:family="table-row">
      <style:table-row-properties style:min-row-height="0.2854in"/>
    </style:style>
    <style:style style:name="P199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P200" style:parent-style-name="Normal" style:family="paragraph">
      <style:paragraph-properties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Row211" style:family="table-row">
      <style:table-row-properties style:min-row-height="0.2791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Row226" style:family="table-row">
      <style:table-row-properties style:min-row-height="0.3006in"/>
    </style:style>
    <style:style style:name="P227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P228" style:parent-style-name="Normal" style:family="paragraph">
      <style:paragraph-properties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Row239" style:family="table-row">
      <style:table-row-properties style:min-row-height="0.306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Row254" style:family="table-row">
      <style:table-row-properties style:min-row-height="0.3034in"/>
    </style:style>
    <style:style style:name="P255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P256" style:parent-style-name="Normal" style:family="paragraph">
      <style:paragraph-properties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Row267" style:family="table-row">
      <style:table-row-properties style:min-row-height="0.234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in" fo:margin-bottom="0in" style:line-height-at-least="0.0138in"/>
      <style:text-properties style:font-name="Century Gothic" fo:font-weight="bold" style:font-weight-asian="bold" style:font-weight-complex="bold" fo:color="#000000" fo:font-size="10pt" style:font-size-asian="10pt" style:language-asian="ja" style:country-asian="JP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Row282" style:family="table-row">
      <style:table-row-properties style:min-row-height="0.3034in"/>
    </style:style>
    <style:style style:name="P283" style:parent-style-name="Normal" style:family="paragraph">
      <style:paragraph-properties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P284" style:parent-style-name="Normal" style:family="paragraph">
      <style:paragraph-properties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in" fo:margin-bottom="0in" style:line-height-at-least="0.0138in"/>
      <style:text-properties style:font-name="Century Gothic" fo:color="#000000" fo:font-size="10pt" style:font-size-asian="10pt" style:language-asian="ja" style:country-asian="JP"/>
    </style:style>
    <style:style style:name="P295" style:parent-style-name="Normal" style:family="paragraph">
      <style:paragraph-properties fo:text-align="center" fo:margin-top="0in"/>
      <style:text-properties style:font-name="Georgia" fo:font-variant="small-caps" fo:color="#595959" fo:font-size="10pt" style:font-size-asian="10pt" fo:language="fr" fo:country="BE"/>
    </style:style>
    <style:style style:name="P296" style:parent-style-name="Normal" style:family="paragraph">
      <style:text-properties fo:language="fr" fo:country="BE"/>
    </style:style>
  </office:automatic-styles>
  <office:body>
    <office:text text:use-soft-page-breaks="true">
      <text:p text:style-name="P1"><text:span text:style-name="T2">ANNEXE H :<text:s/></text:span><text:span text:style-name="T3">TABLEAUX DE VALEURS DE REFERENCE</text:span></text:p>
      <text:p text:style-name="P4"/>
      <text:p text:style-name="Normal"><text:span text:style-name="T5">annexe H</text:span><text:span text:style-name="T6">a</text:span><text:span text:style-name="T7">: VALUERS DE REFERENCE POUR KAPOLOWE (Haut-Katanga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1"/>
            <text:h text:style-name="P19" text:outline-level="1"/>
            <text:h text:style-name="P20" text:outline-level="1">N°</text:h>
          </table:table-cell>
          <table:table-cell table:style-name="TableCell21">
            <text:h text:style-name="P22" text:outline-level="1"/>
            <text:h text:style-name="P23" text:outline-level="1"/>
            <text:h text:style-name="P24" text:outline-level="1">SPECULATION</text:h>
          </table:table-cell>
          <table:table-cell table:style-name="TableCell25">
            <text:h text:style-name="P26" text:outline-level="1">COUT DE PRODUCTION A L’HECTARE EN DOLLARS</text:h>
          </table:table-cell>
          <table:table-cell table:style-name="TableCell27">
            <text:h text:style-name="P28" text:outline-level="1">RENDEMENT A L’HECTARE EN TONNE</text:h>
            <text:h text:style-name="P29" text:outline-level="1">(Min &amp; Max)</text:h>
          </table:table-cell>
          <table:table-cell table:style-name="TableCell30">
            <text:h text:style-name="P31" text:outline-level="1">UNITE DE MESURE DE LA PRODUCTION A LA VENTE</text:h>
          </table:table-cell>
          <table:table-cell table:style-name="TableCell32">
            <text:h text:style-name="P33" text:outline-level="1">PRIX UNITAIRE DE VENTE EN<text:s/>DOLLARS</text:h>
          </table:table-cell>
          <table:table-cell table:style-name="TableCell34">
            <text:h text:style-name="P35" text:outline-level="1">MARGE BRUTE HECTARE EN DOLLARS</text:h>
          </table:table-cell>
        </table:table-row>
        <table:table-row table:style-name="TableRow36">
          <table:table-cell table:style-name="TableCell37" table:number-rows-spanned="2">
            <text:p text:style-name="P38">01</text:p>
          </table:table-cell>
          <table:table-cell table:style-name="TableCell39" table:number-rows-spanned="2">
            <text:p text:style-name="P40">MAÏS</text:p>
          </table:table-cell>
          <table:table-cell table:style-name="TableCell41">
            <text:p text:style-name="P42">300</text:p>
          </table:table-cell>
          <table:table-cell table:style-name="TableCell43">
            <text:p text:style-name="P44">0,8</text:p>
          </table:table-cell>
          <table:table-cell table:style-name="TableCell45">
            <text:p text:style-name="P46">MEKA/2,5KG</text:p>
          </table:table-cell>
          <table:table-cell table:style-name="TableCell47">
            <text:p text:style-name="P48">1,5</text:p>
          </table:table-cell>
          <table:table-cell table:style-name="TableCell49">
            <text:p text:style-name="P50">180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500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MEKA/2,5KG</text:p>
          </table:table-cell>
          <table:table-cell table:style-name="TableCell60">
            <text:p text:style-name="P61">1,5</text:p>
          </table:table-cell>
          <table:table-cell table:style-name="TableCell62">
            <text:p text:style-name="P63">1300</text:p>
          </table:table-cell>
        </table:table-row>
        <table:table-row table:style-name="TableRow64">
          <table:table-cell table:style-name="TableCell65" table:number-rows-spanned="2">
            <text:p text:style-name="P66">02</text:p>
          </table:table-cell>
          <table:table-cell table:style-name="TableCell67" table:number-rows-spanned="2">
            <text:p text:style-name="P68">MANIOC</text:p>
          </table:table-cell>
          <table:table-cell table:style-name="TableCell69">
            <text:p text:style-name="P70">310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SAC /35Kg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833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550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SAC /35Kg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2193</text:p>
          </table:table-cell>
        </table:table-row>
        <table:table-row table:style-name="TableRow92">
          <table:table-cell table:style-name="TableCell93" table:number-rows-spanned="2">
            <text:p text:style-name="P94">03</text:p>
          </table:table-cell>
          <table:table-cell table:style-name="TableCell95" table:number-rows-spanned="2">
            <text:p text:style-name="P96">ARACHIDE</text:p>
          </table:table-cell>
          <table:table-cell table:style-name="TableCell97">
            <text:p text:style-name="P98">120</text:p>
          </table:table-cell>
          <table:table-cell table:style-name="TableCell99">
            <text:p text:style-name="P100">0,8</text:p>
          </table:table-cell>
          <table:table-cell table:style-name="TableCell101">
            <text:p text:style-name="P102">MEKA/2,8 KG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737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250</text:p>
          </table:table-cell>
          <table:table-cell table:style-name="TableCell112">
            <text:p text:style-name="P113">1,2</text:p>
          </table:table-cell>
          <table:table-cell table:style-name="TableCell114">
            <text:p text:style-name="P115">MEKA/2,8 KG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1036</text:p>
          </table:table-cell>
        </table:table-row>
        <table:table-row table:style-name="TableRow120">
          <table:table-cell table:style-name="TableCell121" table:number-rows-spanned="2">
            <text:p text:style-name="P122">04</text:p>
          </table:table-cell>
          <table:table-cell table:style-name="TableCell123" table:number-rows-spanned="2">
            <text:p text:style-name="P124">HARICOT</text:p>
          </table:table-cell>
          <table:table-cell table:style-name="TableCell125">
            <text:p text:style-name="P126">120</text:p>
          </table:table-cell>
          <table:table-cell table:style-name="TableCell127">
            <text:p text:style-name="P128">0,8</text:p>
          </table:table-cell>
          <table:table-cell table:style-name="TableCell129">
            <text:p text:style-name="P130">MEKA/3 KG</text:p>
          </table:table-cell>
          <table:table-cell table:style-name="TableCell131">
            <text:p text:style-name="P132">2,8</text:p>
          </table:table-cell>
          <table:table-cell table:style-name="TableCell133">
            <text:p text:style-name="P134">627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250</text:p>
          </table:table-cell>
          <table:table-cell table:style-name="TableCell140">
            <text:p text:style-name="P141">1,2</text:p>
          </table:table-cell>
          <table:table-cell table:style-name="TableCell142">
            <text:p text:style-name="P143">MEKA/3KG</text:p>
          </table:table-cell>
          <table:table-cell table:style-name="TableCell144">
            <text:p text:style-name="P145">2,8</text:p>
          </table:table-cell>
          <table:table-cell table:style-name="TableCell146">
            <text:p text:style-name="P147">870</text:p>
          </table:table-cell>
        </table:table-row>
      </table:table>
      <text:p text:style-name="P148">Source : Inspection Provinciale de l’Agriculture du Haut-Katanga (2025)</text:p>
      <text:p text:style-name="P149"/>
      <text:p text:style-name="P150"/>
      <text:p text:style-name="P151"/>
      <text:p text:style-name="Normal"><text:span text:style-name="T152">annexe H</text:span><text:span text:style-name="T153">b</text:span><text:span text:style-name="T154">: VALUERS DE REFERENCE POUR PLAQUE, KABANGE 1 &amp; 2 (Lualaba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h text:style-name="P165" text:outline-level="1"/>
            <text:h text:style-name="P166" text:outline-level="1"/>
            <text:h text:style-name="P167" text:outline-level="1">N°</text:h>
          </table:table-cell>
          <table:table-cell table:style-name="TableCell168">
            <text:h text:style-name="P169" text:outline-level="1"/>
            <text:h text:style-name="P170" text:outline-level="1"/>
            <text:h text:style-name="P171" text:outline-level="1">SPECULATION</text:h>
          </table:table-cell>
          <table:table-cell table:style-name="TableCell172">
            <text:h text:style-name="P173" text:outline-level="1">COUT DE PRODUCTION A L’HECTARE EN<text:s/>DOLLARS</text:h>
          </table:table-cell>
          <table:table-cell table:style-name="TableCell174">
            <text:h text:style-name="P175" text:outline-level="1">RENDEMENT A L’HECTARE EN TONNE</text:h>
            <text:h text:style-name="P176" text:outline-level="1">(Min &amp; Max)</text:h>
          </table:table-cell>
          <table:table-cell table:style-name="TableCell177">
            <text:h text:style-name="P178" text:outline-level="1">UNITE DE MESURE DE LA PRODUCTION A LA VENTE</text:h>
          </table:table-cell>
          <table:table-cell table:style-name="TableCell179">
            <text:h text:style-name="P180" text:outline-level="1">PRIX UNITAIRE DE VENTE EN DOLLARS</text:h>
          </table:table-cell>
          <table:table-cell table:style-name="TableCell181">
            <text:h text:style-name="P182" text:outline-level="1">MARGE BRUTE HECTARE EN DOLLARS</text:h>
          </table:table-cell>
        </table:table-row>
        <table:table-row table:style-name="TableRow183">
          <table:table-cell table:style-name="TableCell184" table:number-rows-spanned="2">
            <text:p text:style-name="P185">01</text:p>
          </table:table-cell>
          <table:table-cell table:style-name="TableCell186" table:number-rows-spanned="2">
            <text:p text:style-name="P187">MAÏS</text:p>
          </table:table-cell>
          <table:table-cell table:style-name="TableCell188">
            <text:p text:style-name="P189">1450</text:p>
          </table:table-cell>
          <table:table-cell table:style-name="TableCell190">
            <text:p text:style-name="P191">2,5</text:p>
          </table:table-cell>
          <table:table-cell table:style-name="TableCell192">
            <text:p text:style-name="P193">TONNE</text:p>
          </table:table-cell>
          <table:table-cell table:style-name="TableCell194">
            <text:p text:style-name="P195">350-450</text:p>
          </table:table-cell>
          <table:table-cell table:style-name="TableCell196">
            <text:p text:style-name="P197">950-1125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TONNE</text:p>
          </table:table-cell>
          <table:table-cell table:style-name="TableCell207">
            <text:p text:style-name="P208">350-450</text:p>
          </table:table-cell>
          <table:table-cell table:style-name="TableCell209">
            <text:p text:style-name="P210">1520-1800</text:p>
          </table:table-cell>
        </table:table-row>
        <table:table-row table:style-name="TableRow211">
          <table:table-cell table:style-name="TableCell212" table:number-rows-spanned="2">
            <text:p text:style-name="P213">02</text:p>
          </table:table-cell>
          <table:table-cell table:style-name="TableCell214" table:number-rows-spanned="2">
            <text:p text:style-name="P215">MANIOC</text:p>
          </table:table-cell>
          <table:table-cell table:style-name="TableCell216">
            <text:p text:style-name="P217">1627</text:p>
          </table:table-cell>
          <table:table-cell table:style-name="TableCell218">
            <text:p text:style-name="P219">8</text:p>
          </table:table-cell>
          <table:table-cell table:style-name="TableCell220">
            <text:p text:style-name="P221">SAC<text:s/>/50KG</text:p>
          </table:table-cell>
          <table:table-cell table:style-name="TableCell222">
            <text:p text:style-name="P223">52,5</text:p>
          </table:table-cell>
          <table:table-cell table:style-name="TableCell224">
            <text:p text:style-name="P225">8.400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SAC/50KG</text:p>
          </table:table-cell>
          <table:table-cell table:style-name="TableCell235">
            <text:p text:style-name="P236">52,2</text:p>
          </table:table-cell>
          <table:table-cell table:style-name="TableCell237">
            <text:p text:style-name="P238">12.600</text:p>
          </table:table-cell>
        </table:table-row>
        <table:table-row table:style-name="TableRow239">
          <table:table-cell table:style-name="TableCell240" table:number-rows-spanned="2">
            <text:p text:style-name="P241">03</text:p>
          </table:table-cell>
          <table:table-cell table:style-name="TableCell242" table:number-rows-spanned="2">
            <text:p text:style-name="P243">ARACHIDE</text:p>
          </table:table-cell>
          <table:table-cell table:style-name="TableCell244">
            <text:p text:style-name="P245">898</text:p>
          </table:table-cell>
          <table:table-cell table:style-name="TableCell246">
            <text:p text:style-name="P247">0,8</text:p>
          </table:table-cell>
          <table:table-cell table:style-name="TableCell248">
            <text:p text:style-name="P249">SEAU DE 3KG</text:p>
          </table:table-cell>
          <table:table-cell table:style-name="TableCell250">
            <text:p text:style-name="P251">2,4</text:p>
          </table:table-cell>
          <table:table-cell table:style-name="TableCell252">
            <text:p text:style-name="P253">640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898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SEAU DE 3KG</text:p>
          </table:table-cell>
          <table:table-cell table:style-name="TableCell263">
            <text:p text:style-name="P264">2,4</text:p>
          </table:table-cell>
          <table:table-cell table:style-name="TableCell265">
            <text:p text:style-name="P266">799</text:p>
          </table:table-cell>
        </table:table-row>
        <table:table-row table:style-name="TableRow267">
          <table:table-cell table:style-name="TableCell268" table:number-rows-spanned="2">
            <text:p text:style-name="P269">04</text:p>
          </table:table-cell>
          <table:table-cell table:style-name="TableCell270" table:number-rows-spanned="2">
            <text:p text:style-name="P271">HARICOT</text:p>
          </table:table-cell>
          <table:table-cell table:style-name="TableCell272">
            <text:p text:style-name="P273">898</text:p>
          </table:table-cell>
          <table:table-cell table:style-name="TableCell274">
            <text:p text:style-name="P275">0,8</text:p>
          </table:table-cell>
          <table:table-cell table:style-name="TableCell276">
            <text:p text:style-name="P277">SEAU DE 3KG</text:p>
          </table:table-cell>
          <table:table-cell table:style-name="TableCell278">
            <text:p text:style-name="P279">5,2</text:p>
          </table:table-cell>
          <table:table-cell table:style-name="TableCell280">
            <text:p text:style-name="P281">1387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SEAU DE 3KG</text:p>
          </table:table-cell>
          <table:table-cell table:style-name="TableCell291">
            <text:p text:style-name="P292">5,2</text:p>
          </table:table-cell>
          <table:table-cell table:style-name="TableCell293">
            <text:p text:style-name="P294">1733</text:p>
          </table:table-cell>
        </table:table-row>
      </table:table>
      <text:p text:style-name="P295">Source : Inspection Provinciale de l’Agriculture du Lualaba (2025)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06%"/>
      <style:text-properties style:font-name="Calibri Light" fo:color="#2F5496" style:letter-kerning="true" fo:font-size="20pt" style:font-size-asian="20pt" style:font-size-complex="20pt" fo:language="fr" fo:country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06%"/>
      <style:text-properties style:font-name="Calibri Light" fo:color="#2F5496" style:letter-kerning="true" fo:font-size="16pt" style:font-size-asian="16pt" style:font-size-complex="16pt" fo:language="fr" fo:country="FR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06%"/>
      <style:text-properties style:font-name="Calibri" fo:color="#2F5496" style:letter-kerning="true" fo:font-size="14pt" style:font-size-asian="14pt" style:font-size-complex="14pt" fo:language="fr" fo:country="FR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06%"/>
      <style:text-properties style:font-name="Calibri" fo:font-style="italic" style:font-style-asian="italic" style:font-style-complex="italic" fo:color="#2F5496" style:letter-kerning="true" fo:font-size="11pt" style:font-size-asian="11pt" style:font-size-complex="11pt" fo:language="fr" fo:country="FR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06%"/>
      <style:text-properties style:font-name="Calibri" fo:color="#2F5496" style:letter-kerning="true" fo:font-size="11pt" style:font-size-asian="11pt" style:font-size-complex="11pt" fo:language="fr" fo:country="FR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text-align="start" fo:margin-top="0.0277in" fo:margin-bottom="0in" fo:line-height="106%"/>
      <style:text-properties style:font-name="Calibri" fo:font-style="italic" style:font-style-asian="italic" style:font-style-complex="italic" fo:color="#595959" style:letter-kerning="true" fo:font-size="11pt" style:font-size-asian="11pt" style:font-size-complex="11pt" fo:language="fr" fo:country="FR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text-align="start" fo:margin-top="0.0277in" fo:margin-bottom="0in" fo:line-height="106%"/>
      <style:text-properties style:font-name="Calibri" fo:color="#595959" style:letter-kerning="true" fo:font-size="11pt" style:font-size-asian="11pt" style:font-size-complex="11pt" fo:language="fr" fo:country="FR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text-align="start" fo:margin-top="0in" fo:margin-bottom="0in" fo:line-height="106%"/>
      <style:text-properties style:font-name="Calibri" fo:font-style="italic" style:font-style-asian="italic" style:font-style-complex="italic" fo:color="#272727" style:letter-kerning="true" fo:font-size="11pt" style:font-size-asian="11pt" style:font-size-complex="11pt" fo:language="fr" fo:country="FR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text-align="start" fo:margin-top="0in" fo:margin-bottom="0in" fo:line-height="106%"/>
      <style:text-properties style:font-name="Calibri" fo:color="#272727" style:letter-kerning="true" fo:font-size="11pt" style:font-size-asian="11pt" style:font-size-complex="11pt" fo:language="fr" fo:country="FR" fo:hyphenate="false"/>
    </style:style>
    <style:style style:name="Normal" style:display-name="Normal" style:family="paragraph">
      <style:paragraph-properties fo:text-align="justify" fo:margin-top="0.1388in" fo:margin-bottom="0.1388in" fo:line-height="120%"/>
      <style:text-properties style:font-name="Times New Roman" style:font-name-asian="Times New Roman" style:letter-kerning="false" fo:font-size="12pt" style:font-size-asian="12pt" style:font-size-complex="10pt" fo:language="en" fo:country="GB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text-align="start" fo:margin-top="0in" fo:margin-bottom="0.0555in" fo:line-height="100%"/>
      <style:text-properties style:font-name="Calibri Light" fo:letter-spacing="-0.0069in" style:letter-kerning="true" fo:font-size="28pt" style:font-size-asian="28pt" style:font-size-complex="28pt" fo:language="fr" fo:country="FR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text-align="start" fo:margin-top="0in" fo:margin-bottom="0.1111in" fo:line-height="106%"/>
      <style:text-properties style:font-name="Calibri" fo:color="#595959" fo:letter-spacing="0.0104in" style:letter-kerning="true" fo:font-size="14pt" style:font-size-asian="14pt" style:font-size-complex="14pt" fo:language="fr" fo:country="FR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fo:language="fr" fo:country="FR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text-align="start" fo:margin-top="0in" fo:margin-bottom="0.1111in" fo:line-height="106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fo:language="fr" fo:country="FR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fo:language="fr" fo:country="FR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URHONYI NTWALI, Jocelyne</meta:initial-creator>
    <dc:creator>MURHONYI NTWALI, Jocelyne</dc:creator>
    <meta:creation-date>2025-08-12T09:04:00Z</meta:creation-date>
    <dc:date>2025-08-12T10:08:00Z</dc:date>
    <meta:template xlink:href="Normal" xlink:type="simple"/>
    <meta:editing-cycles>3</meta:editing-cycles>
    <meta:editing-duration>PT1380S</meta:editing-duration>
    <meta:document-statistic meta:page-count="2" meta:paragraph-count="2" meta:word-count="197" meta:character-count="1280" meta:row-count="9" meta:non-whitespace-character-count="1085"/>
  </office:meta>
</office:document-meta>
</file>